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17 te Nijmegen: saneren asbesthoudende kit poeren in schakeltu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8</text:p>
            <text:p text:style-name="common-al">
            <text:span text:style-name="nadrukvet">Omschrijving: </text:span>saneren asbesthoudende kit poeren in schakeltuin (Tarweweg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05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542073-77E9-4FE6-92AA-098B99C8B64F" xlink:type="simple">http://www.nijmegen.nl/vergunningpagina/?guid=F4542073-77E9-4FE6-92AA-098B99C8B6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38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weweg 17 te Nijmegen: saneren asbesthoudende kit poeren in schakeltu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84</meta:user-defined>
    <meta:user-defined meta:name="OVERHEIDop.GmbID/DC.identifier">gmb-2018-220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M 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62.61 425840.37</meta:user-defined>
    <meta:user-defined meta:name="OVERHEIDop.versieInformatie"/>
  </office:meta>
</office:document-meta>
</file>