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Oudshoornstraat 14, 2729 D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udshoornstraat 14, 2729 DD Zoetermeer, plaatsen van een dakkapel, WB20180681 (verzonden d.d. 11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37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3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Oudshoornstraat 14, 2729 D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375</meta:user-defined>
    <meta:user-defined meta:name="OVERHEIDop.GmbID/DC.identifier">gmb-2018-220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DD 14</meta:user-defined>
    <meta:user-defined meta:name="OVERHEIDop.woonplaats">Zoetermeer</meta:user-defined>
    <meta:user-defined meta:name="OVERHEIDop.straatnaam">Oudshoor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175 453602</meta:user-defined>
    <meta:user-defined meta:name="OVERHEIDop.versieInformatie"/>
  </office:meta>
</office:document-meta>
</file>