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Droogmakerij 77, 1851LX Heiloo, het bouwen van een bedrijfsverzamelgebouw (20 units), (WABO1801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037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7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7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e Droogmakerij 77, 1851LX Heiloo, het bouwen van een bedrijfsverzamelgebouw (20 units), (WABO18013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372</meta:user-defined>
    <meta:user-defined meta:name="OVERHEIDop.GmbID/DC.identifier">gmb-2018-220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X 77</meta:user-defined>
    <meta:user-defined meta:name="OVERHEIDop.woonplaats">Heiloo</meta:user-defined>
    <meta:user-defined meta:name="OVERHEIDop.straatnaam">De Droogmakerij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1510 511821</meta:user-defined>
    <meta:user-defined meta:name="OVERHEIDop.versieInformatie"/>
  </office:meta>
</office:document-meta>
</file>