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slechte conditie en herplant van een boom, Ossenweide, naast de schoo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ssenweide, naast de school, Zoetermeer, kappen van een boom vanwege slechte conditie en herplant van een boom, WB20180578 (verzonden d.d. 08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37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7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7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slechte conditie en herplant van een boom, Ossenweide, naast de schoo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370</meta:user-defined>
    <meta:user-defined meta:name="OVERHEIDop.GmbID/DC.identifier">gmb-2018-2203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ES</meta:user-defined>
    <meta:user-defined meta:name="OVERHEIDop.woonplaats">Zoetermeer</meta:user-defined>
    <meta:user-defined meta:name="OVERHEIDop.straatnaam">Ossenwei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30 453993</meta:user-defined>
    <meta:user-defined meta:name="OVERHEIDop.versieInformatie"/>
  </office:meta>
</office:document-meta>
</file>