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zieke bomen en vier bomen vanwege slechte conditie en herplant van zeven bomen, Kooienswater, achter nummer 44 t/m 58, 2715 A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oienswater, achter nummer 44 t/m 58, 2715 AJ Zoetermeer, kappen van drie zieke bomen en vier bomen vanwege slechte conditie en herplant van zeven bomen, WB20180565 (verzonden d.d. 08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6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6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6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zieke bomen en vier bomen vanwege slechte conditie en herplant van zeven bomen, Kooienswater, achter nummer 44 t/m 58, 2715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67</meta:user-defined>
    <meta:user-defined meta:name="OVERHEIDop.GmbID/DC.identifier">gmb-2018-220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J 42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8 451820</meta:user-defined>
    <meta:user-defined meta:name="OVERHEIDop.versieInformatie"/>
  </office:meta>
</office:document-meta>
</file>