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Du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uinstraat 7, 4641 GG Ossendrecht</text:p>
            <text:p text:style-name="common-al">Het slopen van de bestaande overkapping/schuurtje</text:p>
            <text:p text:style-name="common-al">Ontvangen 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Dui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65</meta:user-defined>
    <meta:user-defined meta:name="OVERHEIDop.GmbID/DC.identifier">gmb-2018-22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G 7</meta:user-defined>
    <meta:user-defined meta:name="OVERHEIDop.woonplaats">Ossendrecht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8 379380</meta:user-defined>
    <meta:user-defined meta:name="OVERHEIDop.versieInformatie"/>
  </office:meta>
</office:document-meta>
</file>