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vanwege slechte conditie en herplant van twee bomen, John Fordstrook, achter nummer 1, 2726 T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ohn Fordstrook, achter nummer 1, 2726 TE Zoetermeer, kappen van twee bomen vanwege slechte conditie en herplant van twee bomen, WB20180573 (verzonden d.d. 12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36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6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6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vanwege slechte conditie en herplant van twee bomen, John Fordstrook, achter nummer 1, 2726 T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362</meta:user-defined>
    <meta:user-defined meta:name="OVERHEIDop.GmbID/DC.identifier">gmb-2018-2203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TE 1</meta:user-defined>
    <meta:user-defined meta:name="OVERHEIDop.woonplaats">Zoetermeer</meta:user-defined>
    <meta:user-defined meta:name="OVERHEIDop.straatnaam">John Fordstroo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04 454192</meta:user-defined>
    <meta:user-defined meta:name="OVERHEIDop.versieInformatie"/>
  </office:meta>
</office:document-meta>
</file>