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Houtwal 6, 1852RP Heiloo, het vervangen van de bestaande garagedeur door een glazen pui met deur, verzenddatum besluit 17 september 2018 (WABO18013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036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6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6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Houtwal 6, 1852RP Heiloo, het vervangen van de bestaande garagedeur door een glazen pui met deur, verzenddatum besluit 17 september 2018 (WABO18013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61</meta:user-defined>
    <meta:user-defined meta:name="OVERHEIDop.GmbID/DC.identifier">gmb-2018-220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P 6</meta:user-defined>
    <meta:user-defined meta:name="OVERHEIDop.woonplaats">Heiloo</meta:user-defined>
    <meta:user-defined meta:name="OVERHEIDop.straatnaam">De Houtwal</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85 513866</meta:user-defined>
    <meta:user-defined meta:name="OVERHEIDop.versieInformatie"/>
  </office:meta>
</office:document-meta>
</file>