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int Lucassstraat 9, Ven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int Lucassstraat 9, Venhuizen   </text:p>
            <text:p text:style-name="common-al">Voor: het brandveilig gebruik van een woonzorgcentrum </text:p>
            <text:p text:style-name="common-al">Datum ontvangst: 25 jan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03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Lucassstraat 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036</meta:user-defined>
    <meta:user-defined meta:name="OVERHEIDop.GmbID/DC.identifier">gmb-2018-22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P 9</meta:user-defined>
    <meta:user-defined meta:name="OVERHEIDop.woonplaats">Venhuizen</meta:user-defined>
    <meta:user-defined meta:name="OVERHEIDop.straatnaam">Sint Luca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85 519593</meta:user-defined>
    <meta:user-defined meta:name="OVERHEIDop.versieInformatie"/>
  </office:meta>
</office:document-meta>
</file>