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461 - Gemeente Stadskanaal - Verleend: omgevingsvergunning voor het kappen van elf verschillende bomen, Ceres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is de volgende omgevingsvergunning verleend: Ceresstraat 1, 9502 EA Stadskanaal, het kappen van elf verschillend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461 - Gemeente Stadskanaal - Verleend: omgevingsvergunning voor het kappen van elf verschillende bomen, Ceres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57</meta:user-defined>
    <meta:user-defined meta:name="OVERHEIDop.GmbID/DC.identifier">gmb-2018-22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A 1</meta:user-defined>
    <meta:user-defined meta:name="OVERHEIDop.woonplaats">Stadskanaal</meta:user-defined>
    <meta:user-defined meta:name="OVERHEIDop.straatnaam">Cere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8 555114</meta:user-defined>
    <meta:user-defined meta:name="OVERHEIDop.versieInformatie"/>
  </office:meta>
</office:document-meta>
</file>