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Murillolaan 39, 1619 VA, Andij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, aanleggen uitrit en kappen van een boom</text:p>
            <text:p text:style-name="last-al">met verzenddatum 12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Murillolaan 39, 1619 VA, Andijk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52</meta:user-defined>
    <meta:user-defined meta:name="OVERHEIDop.GmbID/DC.identifier">gmb-2018-220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A 6</meta:user-defined>
    <meta:user-defined meta:name="OVERHEIDop.woonplaats">Abbekerk</meta:user-defined>
    <meta:user-defined meta:name="OVERHEIDop.straatnaam">Kogg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20 527219</meta:user-defined>
    <meta:user-defined meta:name="OVERHEIDop.versieInformatie"/>
  </office:meta>
</office:document-meta>
</file>