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Triathlon Ter Aar, 19 mei 2019, Nieuwveen, Schilkerweg 21 en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1, Nieuwveen - het evenement Triathlon Ter Aar vindt plaats op 19 mei 2019 van 7.00 tot 17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35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5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5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Triathlon Ter Aar, 19 mei 2019, Nieuwveen, Schilkerweg 21 en divers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351</meta:user-defined>
    <meta:user-defined meta:name="OVERHEIDop.GmbID/DC.identifier">gmb-2018-2203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X</meta:user-defined>
    <meta:user-defined meta:name="OVERHEIDop.woonplaats">Nieuwveen</meta:user-defined>
    <meta:user-defined meta:name="OVERHEIDop.straatnaam">Schilk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775 466424</meta:user-defined>
    <meta:user-defined meta:name="OVERHEIDop.versieInformatie"/>
  </office:meta>
</office:document-meta>
</file>