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oogerheide - Aalberse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Aalbersestraat 36, 4631 CD Hoogerheide</text:p>
            <text:p text:style-name="common-al">Het saneren van asbest</text:p>
            <text:p text:style-name="common-al">Ontvangen 2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okto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035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5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5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oogerheide - Aalbersestraat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350</meta:user-defined>
    <meta:user-defined meta:name="OVERHEIDop.GmbID/DC.identifier">gmb-2018-220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CD 20</meta:user-defined>
    <meta:user-defined meta:name="OVERHEIDop.woonplaats">Hoogerheide</meta:user-defined>
    <meta:user-defined meta:name="OVERHEIDop.straatnaam">Aalberse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072 381866</meta:user-defined>
    <meta:user-defined meta:name="OVERHEIDop.versieInformatie"/>
  </office:meta>
</office:document-meta>
</file>