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lechte conditie en herplant van een boom elders in het park, Dobbe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bbepark, kappen van een boom vanwege slechte conditie en herplant van een boom elders in het park, WB20180572 (verzonden d.d. 09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4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4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lechte conditie en herplant van een boom elders in het park, Dobbe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47</meta:user-defined>
    <meta:user-defined meta:name="OVERHEIDop.GmbID/DC.identifier">gmb-2018-220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X 58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4 452583</meta:user-defined>
    <meta:user-defined meta:name="OVERHEIDop.versieInformatie"/>
  </office:meta>
</office:document-meta>
</file>