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vrijstaande woning, Cyprus, Parkeiland kavel 47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yprus, Parkeiland kavel 47, Zoetermeer, bouwen van een vrijstaande woning, WB20180418 (verzonden d.d. 09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34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4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4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vrijstaande woning, Cyprus, Parkeiland kavel 4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345</meta:user-defined>
    <meta:user-defined meta:name="OVERHEIDop.GmbID/DC.identifier">gmb-2018-220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23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49 452068</meta:user-defined>
    <meta:user-defined meta:name="OVERHEIDop.versieInformatie"/>
  </office:meta>
</office:document-meta>
</file>