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vanwege einde van de levensduur en herplant van twee bomen, Claus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lauslaan, Zoetermeer, kappen van twee bomen vanwege einde van de levensduur en herplant van twee bomen, WB20180517 (verzonden d.d. 10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34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4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4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vanwege einde van de levensduur en herplant van twee bomen, Claus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40</meta:user-defined>
    <meta:user-defined meta:name="OVERHEIDop.GmbID/DC.identifier">gmb-2018-2203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VN 2b</meta:user-defined>
    <meta:user-defined meta:name="OVERHEIDop.woonplaats">Zoetermeer</meta:user-defined>
    <meta:user-defined meta:name="OVERHEIDop.straatnaam">Claus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11 452183</meta:user-defined>
    <meta:user-defined meta:name="OVERHEIDop.versieInformatie"/>
  </office:meta>
</office:document-meta>
</file>