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ls Bohrplaats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iels Bohrplaats 5, 3068JK, een geneesmiddelen uitgifte automaat in de gevelpui te plaatsen. ( datum besluit 29-01-2018, dossiernummer OMV.18.01.00005).</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ls Bohrplaats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034</meta:user-defined>
    <meta:user-defined meta:name="OVERHEIDop.GmbID/DC.identifier">gmb-2018-2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JK 5</meta:user-defined>
    <meta:user-defined meta:name="OVERHEIDop.woonplaats">Rotterdam</meta:user-defined>
    <meta:user-defined meta:name="OVERHEIDop.straatnaam">Niels Bohr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389 441548</meta:user-defined>
    <meta:user-defined meta:name="OVERHEIDop.versieInformatie"/>
  </office:meta>
</office:document-meta>
</file>