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chtendonkstraat 75,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Wachtendonkstraat 75, 6367 VG Voerendaal : het maken van een interne constructieve doorbraak (verzonden 27 september 2018; zaak 4901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033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3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3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Wachtendonkstraat 75,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0337</meta:user-defined>
    <meta:user-defined meta:name="OVERHEIDop.GmbID/DC.identifier">gmb-2018-220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VG 75</meta:user-defined>
    <meta:user-defined meta:name="OVERHEIDop.woonplaats">Voerendaal</meta:user-defined>
    <meta:user-defined meta:name="OVERHEIDop.straatnaam">Wachtendon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033 321067</meta:user-defined>
    <meta:user-defined meta:name="OVERHEIDop.versieInformatie"/>
  </office:meta>
</office:document-meta>
</file>