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Melatenweg 3, verlenging beslistermijn omgevingsvergunning (18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plaatsen van een chalet voor tijdelijke be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033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3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3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Melatenweg 3, verlenging beslistermijn omgevingsvergunning (18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36</meta:user-defined>
    <meta:user-defined meta:name="OVERHEIDop.GmbID/DC.identifier">gmb-2018-220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op.woonplaats">Horst</meta:user-defined>
    <meta:user-defined meta:name="OVERHEIDop.straatnaam">Melat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32 385013</meta:user-defined>
    <meta:user-defined meta:name="OVERHEIDop.versieInformatie"/>
  </office:meta>
</office:document-meta>
</file>