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oortweijdt 16, 1851CV Heiloo, het vergroten van de woning (dakopbouw), verzenddatum besluit 28 september 2018 (WABO180136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033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3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3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oortweijdt 16, 1851CV Heiloo, het vergroten van de woning (dakopbouw), verzenddatum besluit 28 september 2018 (WABO18013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330</meta:user-defined>
    <meta:user-defined meta:name="OVERHEIDop.GmbID/DC.identifier">gmb-2018-220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CV 16</meta:user-defined>
    <meta:user-defined meta:name="OVERHEIDop.woonplaats">Heiloo</meta:user-defined>
    <meta:user-defined meta:name="OVERHEIDop.straatnaam">Poortweijdt</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786 513121</meta:user-defined>
    <meta:user-defined meta:name="OVERHEIDop.versieInformatie"/>
  </office:meta>
</office:document-meta>
</file>