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zieke bomen, Bunuelstroo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nuelstrook, Zoetermeer, kappen van drie zieke bomen, WB20180563 (verzonden d.d. 08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2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2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2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 zieke bomen, Bunuelstroo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29</meta:user-defined>
    <meta:user-defined meta:name="OVERHEIDop.GmbID/DC.identifier">gmb-2018-2203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Bunuel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12 454109</meta:user-defined>
    <meta:user-defined meta:name="OVERHEIDop.versieInformatie"/>
  </office:meta>
</office:document-meta>
</file>