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beschikking (uitgebreide procedure), Kruisweg 471, 1734 CL Rozenburg, het intrekken van alle voorschriften van de vergunning en het verbinden van een nieuw voorschriftenpakket (aspect milieu), zaak 7708774.</text:p>
      <text:section text:name="zakelijke-mededeling_id1-3-2" text:style-name="zakelijke-mededeling">
        <text:section text:name="zakelijke-mededeling-tekst_id1-3-2-1" text:style-name="zakelijke-mededeling-tekst">
          <text:section text:name="tekst_id1-3-2-1-1" text:style-name="tekst">
            <text:p text:style-name="common-al">Het betreft het intrekken van de voorschriften van de omgevingsvergunningen van 15 maart 1996 (kenmerk 4819), 13 augustus 1999 (kenmerk 5261), 21 juli 2014 (kenmerk 5695), 18 december 2007 (kenmerk 6147) en het vervangen door de voorschriften in hoofdstuk 1 t/m 5 en de voorschriften in hoofdstuk 7 en 8 bij dit besluit, en het intrekken van de voorschriften van de omgevingsvergunning van 19 december 2006 (kenmerk 6067) tot ambtshalve wijziging en het vervangen door de voorschriften 6.1 en 6.2 bij dit besluit.</text:p>
            <text:p text:style-name="common-al"/>
            <text:p text:style-name="common-al">Er zijn geen zienswijzen ingediend tegen de ontwerpbeschikking. De beschikking is niet gewijzigd ten opzichte van het eerder gepubliceerde ontwerp.</text:p>
            <text:p text:style-name="common-al">
            <text:span text:style-name="nadrukvet">
              <text:span text:style-name="nadrukvet"/>
            </text:span>
          </text:p>
            <text:p text:style-name="common-al">
            <text:span text:style-name="nadrukvet"/>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32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2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2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wijziging, beschikking (uitgebreide procedure), Kruisweg 471, 1734 CL Rozenburg, het intrekken van alle voorschriften van de vergunning en het verbinden van een nieuw voorschriftenpakket (aspect milieu), zaak 77087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325</meta:user-defined>
    <meta:user-defined meta:name="OVERHEIDop.GmbID/DC.identifier">gmb-2018-22032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CL</meta:user-defined>
    <meta:user-defined meta:name="OVERHEIDop.woonplaats">Rozenburg</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997 477859</meta:user-defined>
    <meta:user-defined meta:name="OVERHEIDop.versieInformatie"/>
  </office:meta>
</office:document-meta>
</file>