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erakkers 7, 1852GR Heiloo, het vergroten van de woning (dakopbouw), verzenddatum besluit 28 september 2018 (WABO18013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erakkers 7, 1852GR Heiloo, het vergroten van de woning (dakopbouw), verzenddatum besluit 28 september 2018 (WABO1801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22</meta:user-defined>
    <meta:user-defined meta:name="OVERHEIDop.GmbID/DC.identifier">gmb-2018-22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R 7</meta:user-defined>
    <meta:user-defined meta:name="OVERHEIDop.woonplaats">Heiloo</meta:user-defined>
    <meta:user-defined meta:name="OVERHEIDop.straatnaam">Vierakker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30 512379</meta:user-defined>
    <meta:user-defined meta:name="OVERHEIDop.versieInformatie"/>
  </office:meta>
</office:document-meta>
</file>