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10-10-2018 </text:span>
          </text:p>
            <text:p text:style-name="common-al">
            <text:span text:style-name="nadrukvet">Betreft Veteranendag Hart van Brabant d.d. 27-10-2018</text:span>
          </text:p>
            <text:p text:style-name="last-al">
            <text:span text:style-name="nadrukvet">Locatie groenstrook Nassaulaan en parkeerplaatsen CC De Boodschap Rij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32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21</meta:user-defined>
    <meta:user-defined meta:name="OVERHEIDop.GmbID/DC.identifier">gmb-2018-220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BC</meta:user-defined>
    <meta:user-defined meta:name="OVERHEIDop.woonplaats">Rij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49 400126</meta:user-defined>
    <meta:user-defined meta:name="OVERHEIDop.versieInformatie"/>
  </office:meta>
</office:document-meta>
</file>