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opbouw, Azuurblauw 55, 2718 JE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Azuurblauw 55, 2718 JE Zoetermeer, plaatsen van een dakopbouw, WB20180518 (verzonden d.d. 11 okto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0319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319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319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opbouw, Azuurblauw 55, 2718 J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0319</meta:user-defined>
    <meta:user-defined meta:name="OVERHEIDop.GmbID/DC.identifier">gmb-2018-2203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JE 55</meta:user-defined>
    <meta:user-defined meta:name="OVERHEIDop.woonplaats">Zoetermeer</meta:user-defined>
    <meta:user-defined meta:name="OVERHEIDop.straatnaam">Azuurblauw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56 450637</meta:user-defined>
    <meta:user-defined meta:name="OVERHEIDop.versieInformatie"/>
  </office:meta>
</office:document-meta>
</file>