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passen aansluiting Dorpsstraat op N194 en het veranderen van de uitrit va op het perceel Dorpsstraat - N194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18 een besluit genomen op de aanvraag met zaaknummer 2018-HZ-0435 voor een omgevingsvergunning voor het aanpassen aansluiting Dorpsstraat op N194 en het veranderen van de uitrit va op locatie Dorpsstraat - N194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031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1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1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anpassen aansluiting Dorpsstraat op N194 en het veranderen van de uitrit va op het perceel Dorpsstraat - N194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0315</meta:user-defined>
    <meta:user-defined meta:name="OVERHEIDop.GmbID/DC.identifier">gmb-2018-220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CA 10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220.47 520504.45</meta:user-defined>
    <meta:user-defined meta:name="OVERHEIDop.versieInformatie"/>
  </office:meta>
</office:document-meta>
</file>