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maatwerkvoorschrift, maatwerkvoorschriften maatwerk geluid, Klarendalseweg 82 Arnhem</text:p>
      <text:section text:name="zakelijke-mededeling_id1-3-2" text:style-name="zakelijke-mededeling">
        <text:section text:name="zakelijke-mededeling-tekst_id1-3-2-1" text:style-name="zakelijke-mededeling-tekst">
          <text:section text:name="tekst_id1-3-2-1-1" text:style-name="tekst">
            <text:p text:style-name="common-al">Zaakid: 195270697</text:p>
            <text:p text:style-name="common-al">Omschrijving: maatwerk geluid</text:p>
            <text:p text:style-name="common-al">Adres: Klarendalseweg 82 Arnhem</text:p>
            <text:p text:style-name="common-al">Activiteit: Maatwerkvoorschrift op basis van het Activiteitenbesluit</text:p>
            <text:p text:style-name="common-al">Besluit: Verlenen</text:p>
            <text:p text:style-name="common-al">Datum ondertekening: 8 oktober 2018</text:p>
            <text:p text:style-name="common-al">Datum verzending: 8 oktober 2018</text:p>
            <text:p text:style-name="common-al"/>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20314</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314</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314</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maatwerkvoorschrift, maatwerkvoorschriften maatwerk geluid, Klarendalseweg 82 Arn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20314</meta:user-defined>
    <meta:user-defined meta:name="OVERHEIDop.GmbID/DC.identifier">gmb-2018-2203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2GC 82</meta:user-defined>
    <meta:user-defined meta:name="OVERHEIDop.woonplaats">Arnhem</meta:user-defined>
    <meta:user-defined meta:name="OVERHEIDop.straatnaam">Klarendalseweg</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476 444462</meta:user-defined>
    <meta:user-defined meta:name="OVERHEIDop.versieInformatie"/>
  </office:meta>
</office:document-meta>
</file>