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eekamplaan 14, 1851XG Heiloo, het vergroten van de woning (dakopbouw), verzenddatum besluit 11 oktober 2018 (WABO180147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031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1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1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eekamplaan 14, 1851XG Heiloo, het vergroten van de woning (dakopbouw), verzenddatum besluit 11 oktober 2018 (WABO18014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313</meta:user-defined>
    <meta:user-defined meta:name="OVERHEIDop.GmbID/DC.identifier">gmb-2018-220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XG 14</meta:user-defined>
    <meta:user-defined meta:name="OVERHEIDop.woonplaats">Heiloo</meta:user-defined>
    <meta:user-defined meta:name="OVERHEIDop.straatnaam">Zeekamp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461 512253</meta:user-defined>
    <meta:user-defined meta:name="OVERHEIDop.versieInformatie"/>
  </office:meta>
</office:document-meta>
</file>