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6150 - Gemeente Stadskanaal - Verleend: omgevingsvergunning voor het veranderen van een uitweg, Jabbingelaan 27- 2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8 is de volgende omgevingsvergunning verleend: Jabbingelaan 27- 29, 9591 AL Onstwedde, het verander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3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150 - Gemeente Stadskanaal - Verleend: omgevingsvergunning voor het veranderen van een uitweg, Jabbingelaan 27- 2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10</meta:user-defined>
    <meta:user-defined meta:name="OVERHEIDop.GmbID/DC.identifier">gmb-2018-220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L 27</meta:user-defined>
    <meta:user-defined meta:name="OVERHEIDop.woonplaats">Onstwedde</meta:user-defined>
    <meta:user-defined meta:name="OVERHEIDop.straatnaam">Jabbinge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70 562160</meta:user-defined>
    <meta:user-defined meta:name="OVERHEIDop.versieInformatie"/>
  </office:meta>
</office:document-meta>
</file>