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uinhek, Werflaan 61, 2725 D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rflaan 61, 2725 DG Zoetermeer, plaatsen tuinhek, WB20180678 (ontvangen d.d. 08 oktober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0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0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0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uinhek, Werflaan 61, 2725 D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09</meta:user-defined>
    <meta:user-defined meta:name="OVERHEIDop.GmbID/DC.identifier">gmb-2018-220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G 61</meta:user-defined>
    <meta:user-defined meta:name="OVERHEIDop.woonplaats">Zoetermeer</meta:user-defined>
    <meta:user-defined meta:name="OVERHEIDop.straatnaam">Wer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55 454093</meta:user-defined>
    <meta:user-defined meta:name="OVERHEIDop.versieInformatie"/>
  </office:meta>
</office:document-meta>
</file>