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molenplantsoen tegenover 4 in Gouda</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Omgevingsdienst Midden-Holland (ODMH) namens de gemeente Gouda een besluit genomen op de aanvraag met kenmerk 2018248686. Dit betreft het kappen van een boom ter plaatse van de Beukmolenplantsoen tegenover 4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308</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08</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08</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molenplantsoen tegenover 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08</meta:user-defined>
    <meta:user-defined meta:name="OVERHEIDop.GmbID/DC.identifier">gmb-2018-220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EL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906.02 446952.92</meta:user-defined>
    <meta:user-defined meta:name="OVERHEIDop.versieInformatie"/>
  </office:meta>
</office:document-meta>
</file>