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en herbouwen van een woning, Voorweg 226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slopen en herbouwen van een woning, WB20180684 (ontvangen d.d. 11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9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en herbouwen van een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98</meta:user-defined>
    <meta:user-defined meta:name="OVERHEIDop.GmbID/DC.identifier">gmb-2018-22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