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voorschriften opleggen geluid binnenniveau en deuren en ramen gesloten houden, Kleine Oord 75</text:p>
      <text:section text:name="zakelijke-mededeling_id1-3-2" text:style-name="zakelijke-mededeling">
        <text:section text:name="zakelijke-mededeling-tekst_id1-3-2-1" text:style-name="zakelijke-mededeling-tekst">
          <text:section text:name="tekst_id1-3-2-1-1" text:style-name="tekst">
            <text:p text:style-name="common-al">Zaakid: 195270596</text:p>
            <text:p text:style-name="common-al">Omschrijving: maatwerkvoorschriften opleggen geluid binnenniveau en deuren en ramen gesloten houden</text:p>
            <text:p text:style-name="common-al">Adres: Kleine Oord 75 </text:p>
            <text:p text:style-name="common-al">Activiteit: Maatwerkvoorschrift op basis van het Activiteitenbesluit</text:p>
            <text:p text:style-name="common-al">Besluit: Verlenen</text:p>
            <text:p text:style-name="common-al">Datum ondertekening: 4 oktober 2018</text:p>
            <text:p text:style-name="common-al">Datum verzending: 4 oktober 2018</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29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9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9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voorschriften opleggen geluid binnenniveau en deuren en ramen gesloten houden, Kleine Oord 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94</meta:user-defined>
    <meta:user-defined meta:name="OVERHEIDop.GmbID/DC.identifier">gmb-2018-220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Z 75</meta:user-defined>
    <meta:user-defined meta:name="OVERHEIDop.woonplaats">Arnhem</meta:user-defined>
    <meta:user-defined meta:name="OVERHEIDop.straatnaam">Kleine oo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01 443616</meta:user-defined>
    <meta:user-defined meta:name="OVERHEIDop.versieInformatie"/>
  </office:meta>
</office:document-meta>
</file>