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Vierde Stationsstraat 458, 2719 R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erde Stationsstraat 458, 2719 RB Zoetermeer, kappen van een zieke boom en herplant van een boom, WB20180685 (ontvangen d.d. 11 oktober 2018);</text:p>
                <text:p text:style-name="al"/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29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Vierde Stationsstraat 458, 2719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290</meta:user-defined>
    <meta:user-defined meta:name="OVERHEIDop.GmbID/DC.identifier">gmb-2018-220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58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95 450463</meta:user-defined>
    <meta:user-defined meta:name="OVERHEIDop.versieInformatie"/>
  </office:meta>
</office:document-meta>
</file>