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Kazerneplein 8-28, 2871 CZ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18 een ontwerpbesluit genomen op de aanvraag met zaaknummer SXO-20171690 voor een omgevingsvergunning voor het onderhouden en restaureren van de bovenbouw op locatie Kazerneplein 8-28, 2871 CZ in Schoonhoven. In het ontwerpbesluit wordt de vergunning toegekend.</text:p>
            <text:p text:style-name="common-al">
            <text:span text:style-name="nadrukvet">Inzage</text:span>
          </text:p>
            <text:p text:style-name="common-al">Het ontwerpbesluit en de bijbehorende stukkenliggenter inzage in het gemeentekantoor in Stolwijk, Dorpsplein 8. Voor het inzien van de stukken kunt u een afspraak maken. De inzageperiode is 6 weken en start op 7 februari 2018.</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029</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9</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9</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Kazerneplein 8-28, 2871 CZ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029</meta:user-defined>
    <meta:user-defined meta:name="OVERHEIDop.GmbID/DC.identifier">gmb-2018-22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Z 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17 440001</meta:user-defined>
    <meta:user-defined meta:name="OVERHEIDop.versieInformatie"/>
  </office:meta>
</office:document-meta>
</file>