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een centrale wateras, Ringbaan Noord, perceel sectie W, nummer 24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ingbaan Noord, perceel sectie W, nummer 247, Weert, realiseren van een centrale wateras, 8 oktober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028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8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8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aliseren van een centrale wateras, Ringbaan Noord, perceel sectie W, nummer 24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287</meta:user-defined>
    <meta:user-defined meta:name="OVERHEIDop.GmbID/DC.identifier">gmb-2018-22028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Ringbaan Noord</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736 364380</meta:user-defined>
    <meta:user-defined meta:name="OVERHEIDop.versieInformatie"/>
  </office:meta>
</office:document-meta>
</file>