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oktober 2018, Pastoor van Boxelhof, sectie A nrs. 9040, 9041, 9042 en 9043 Rijen</text:span>
          </text:p>
            <text:p text:style-name="common-al">bouwen 4 woning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2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86</meta:user-defined>
    <meta:user-defined meta:name="OVERHEIDop.GmbID/DC.identifier">gmb-2018-220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X 20</meta:user-defined>
    <meta:user-defined meta:name="OVERHEIDop.woonplaats">Rijen</meta:user-defined>
    <meta:user-defined meta:name="OVERHEIDop.straatnaam">Pastoor van Boxelhof</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93 400607</meta:user-defined>
    <meta:user-defined meta:name="OVERHEIDop.versieInformatie"/>
  </office:meta>
</office:document-meta>
</file>