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2444, Havenkom voor de sluis en omgeving Wor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Zeilvaart College Workum, voor het evenement Strontweek, in de periode van 20 oktober 2018 tot en met 27 oktober 2018, met de activiteiten Strontrace, Liereliet, Beurtveer, visserijdagen, braderie en feest in de tent (terein bij Culterra), waarbij de wegen de kruising Hylperdyk/Ald-dyk/Hearewei en Sylspaed/Suderseeleane voor al het gemotoriseerd verkeer wordt afgesloten op 21 oktober 2018 van 9.00 uur tot 18.00 uur en op 22 oktober van 10.00 uur tot 14.00 uur (verzenddatum: 15-10-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28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2444, Havenkom voor de sluis en omgeving Wor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0284</meta:user-defined>
    <meta:user-defined meta:name="OVERHEIDop.GmbID/DC.identifier">gmb-2018-220284</meta:user-defined>
    <meta:user-defined meta:name="OVERHEID.TaxonomieBeleidsagenda/OVERHEID.category">Openbare orde en veiligheid | Organisatie en beleid</meta:user-defined>
    <meta:user-defined meta:name="OVERHEIDop.referentienummer">U18.010244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J 2</meta:user-defined>
    <meta:user-defined meta:name="OVERHEIDop.woonplaats">Workum</meta:user-defined>
    <meta:user-defined meta:name="OVERHEIDop.straatnaam">Hylp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39 553417</meta:user-defined>
    <meta:user-defined meta:name="OVERHEIDop.versieInformatie"/>
  </office:meta>
</office:document-meta>
</file>