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10 reclameschermen,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plein, Zoetermeer, plaatsen van 10 reclameschermen, WB20180686 (ontvangen d.d. 12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28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8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8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10 reclameschermen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283</meta:user-defined>
    <meta:user-defined meta:name="OVERHEIDop.GmbID/DC.identifier">gmb-2018-220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7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