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de nieuwbouw van een school, Overwater 1-3, 271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verwater 1-3, 2715 BT Zoetermeer, handelen in strijd met regels ruimtelijke ordening voor de nieuwbouw van een school, WB20180680 (ontvangen d.d. 10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8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de nieuwbouw van een school, Overwater 1-3, 271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80</meta:user-defined>
    <meta:user-defined meta:name="OVERHEIDop.GmbID/DC.identifier">gmb-2018-22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T 1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01 452101</meta:user-defined>
    <meta:user-defined meta:name="OVERHEIDop.versieInformatie"/>
  </office:meta>
</office:document-meta>
</file>