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eijmansv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ijmansven 8, 4635 DE Huijbergen</text:p>
            <text:p text:style-name="common-al">Het aanleggen van een extra oprit</text:p>
            <text:p text:style-name="common-al">Ontvangen 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2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Heijmansv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72</meta:user-defined>
    <meta:user-defined meta:name="OVERHEIDop.GmbID/DC.identifier">gmb-2018-220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E 8</meta:user-defined>
    <meta:user-defined meta:name="OVERHEIDop.woonplaats">Huijbergen</meta:user-defined>
    <meta:user-defined meta:name="OVERHEIDop.straatnaam">Heijmans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64 383207</meta:user-defined>
    <meta:user-defined meta:name="OVERHEIDop.versieInformatie"/>
  </office:meta>
</office:document-meta>
</file>