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oktober 2018, Raakeindse Kerkweg 6, 5124 RG</text:span>
          </text:p>
            <text:p text:style-name="common-al">gedeeltelijk vervangen schuu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027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7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7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70</meta:user-defined>
    <meta:user-defined meta:name="OVERHEIDop.GmbID/DC.identifier">gmb-2018-2202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S 6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912 398166</meta:user-defined>
    <meta:user-defined meta:name="OVERHEIDop.versieInformatie"/>
  </office:meta>
</office:document-meta>
</file>