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erker, Sprangstraat 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Sprangstraat 5, Weert, bouwen van een erker, 26 september 2018</text:p>
              </text:list-item>
            </text:list>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0264</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264</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264</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erker, Sprangstraat 5,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264</meta:user-defined>
    <meta:user-defined meta:name="OVERHEIDop.GmbID/DC.identifier">gmb-2018-2202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XD 5</meta:user-defined>
    <meta:user-defined meta:name="OVERHEIDop.woonplaats">Weert</meta:user-defined>
    <meta:user-defined meta:name="OVERHEIDop.straatnaam">Sprang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156 362967</meta:user-defined>
    <meta:user-defined meta:name="OVERHEIDop.versieInformatie"/>
  </office:meta>
</office:document-meta>
</file>