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8, Bavelseweg ong. (sectienr. O1224) </text:span>
          </text:p>
            <text:p text:style-name="common-al">verleggen van een poel en het kappen van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1</meta:user-defined>
    <meta:user-defined meta:name="OVERHEIDop.GmbID/DC.identifier">gmb-2018-220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