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82 woningen in de Waluwe III, Roadhouse fase 2, 3 en 4 in Zaltbommel. Zaaknummer: 0214109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0-2018<text:span text:style-name="nadrukvet">.</text:span> De aanvraag omgevingsvergunning heeft betrekking op het bouwen van 82 woningen op het adres Waluwe III, Roadhouse fase 2, 3 en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2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82 woningen in de Waluwe III, Roadhouse fase 2, 3 en 4 in Zaltbommel. Zaaknummer: 02141096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59</meta:user-defined>
    <meta:user-defined meta:name="OVERHEIDop.GmbID/DC.identifier">gmb-2018-220259</meta:user-defined>
    <meta:user-defined meta:name="OVERHEID.TaxonomieBeleidsagenda/OVERHEID.category">Ruimte en infrastructuur | Organisatie en beleid</meta:user-defined>
    <meta:user-defined meta:name="OVERHEIDop.referentienummer">0214109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PA 15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74 423735</meta:user-defined>
    <meta:user-defined meta:name="OVERHEIDop.versieInformatie"/>
  </office:meta>
</office:document-meta>
</file>