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erleend op 10 oktober 2018: Intocht Sinterklaas Molenschot op 18 november 2018 van 14.00 uur tot 17.00 uur door Schoolstraat, Broekstraat, Korenbloem, Wethouder Boemaarsstraat en de Veenstraat in Molenscho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2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51</meta:user-defined>
    <meta:user-defined meta:name="OVERHEIDop.GmbID/DC.identifier">gmb-2018-220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M 34</meta:user-defined>
    <meta:user-defined meta:name="OVERHEIDop.woonplaats">Molenschot</meta:user-defined>
    <meta:user-defined meta:name="OVERHEIDop.straatnaam">Schoo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085 398033</meta:user-defined>
    <meta:user-defined meta:name="OVERHEIDop.versieInformatie"/>
  </office:meta>
</office:document-meta>
</file>