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Verleend op 10 oktober 2018: Intocht Sint op 18 november 2018 van 13.00 uur tot 14.30 uur door Bisschop de Vetplein, Nieuwstraat, Mr. Schrauwenstraat, Wildschut, van Heinsbergstraat, Oranjestraat, Raadhuisstraat, Alphenseweg, Kerkstraat, Kusterstraat en de Augustinastraat in Gilze</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024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4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4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248</meta:user-defined>
    <meta:user-defined meta:name="OVERHEIDop.GmbID/DC.identifier">gmb-2018-2202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A 13</meta:user-defined>
    <meta:user-defined meta:name="OVERHEIDop.woonplaats">Gilze</meta:user-defined>
    <meta:user-defined meta:name="OVERHEIDop.straatnaam">Bisschop de Vet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98 394911</meta:user-defined>
    <meta:user-defined meta:name="OVERHEIDop.versieInformatie"/>
  </office:meta>
</office:document-meta>
</file>