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rm Koningstraat ong.: voor de nieuwbouw van zes 2^-kap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G, nrs. 3692 t/m 3697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juni 2018. Besluit verzonden op 15 oktober 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758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24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4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4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arm Koningstraat ong.: voor de nieuwbouw van zes 2^-kap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45</meta:user-defined>
    <meta:user-defined meta:name="OVERHEIDop.GmbID/DC.identifier">gmb-2018-22024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T 42</meta:user-defined>
    <meta:user-defined meta:name="OVERHEIDop.woonplaats">Coevorden</meta:user-defined>
    <meta:user-defined meta:name="OVERHEIDop.straatnaam">Harm Konin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166 519983</meta:user-defined>
    <meta:user-defined meta:name="OVERHEIDop.versieInformatie"/>
  </office:meta>
</office:document-meta>
</file>