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10162, Bolswar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aan Larry Cook Selected, voor het evenement Heerlijk Bolsward, op 16, 17 en 18 augustus 2019,  waarbij de wegen het Broereplein en de Schuttershof in Bolsward worden afgesloten (verzenddatum brief: 12 oktober 2018).</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24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4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4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10162, Bolsw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244</meta:user-defined>
    <meta:user-defined meta:name="OVERHEIDop.GmbID/DC.identifier">gmb-2018-220244</meta:user-defined>
    <meta:user-defined meta:name="OVERHEID.TaxonomieBeleidsagenda/OVERHEID.category">Openbare orde en veiligheid | Organisatie en beleid</meta:user-defined>
    <meta:user-defined meta:name="OVERHEIDop.referentienummer">U18.010162</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C 9</meta:user-defined>
    <meta:user-defined meta:name="OVERHEIDop.woonplaats">Bolsward</meta:user-defined>
    <meta:user-defined meta:name="OVERHEIDop.straatnaam">Broere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254 563899</meta:user-defined>
    <meta:user-defined meta:name="OVERHEIDop.versieInformatie"/>
  </office:meta>
</office:document-meta>
</file>