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10 oktober 2018: Intocht St. Nicolaas Rijen op 18 november 2018 van 12.00 uur tot 17.00 uur vanaf Raadhuisplein, naar Schoutstraat, De Wittstraat, Vreedestraat, Van Hogendorpstraat, Hoofdstraat, Hoeksestraat, Doornbos, Zaaren, Margrietstraat, Laagstraat, Marijkestraat en Wilhelminaplein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2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43</meta:user-defined>
    <meta:user-defined meta:name="OVERHEIDop.GmbID/DC.identifier">gmb-2018-220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